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heffing van het Binnenvaartpolitiereglement (BPR) te verlenen voor het houden van roeiwedstrijden op 7 november 2015 op de Linge tussen km 92 en km 86 en daarmee het tijdelijk volledig stremmen van de Linge voor het overige scheepvaartverkeer van 09:00 uur tot 11:15 uur, van 12:00 tot 14:00 uur en van 14:30 uur tot 16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ontheffing van het Binnenvaartpolitiereglement (BPR) te verlenen voor het houden van roeiwedstrijden op 7 november 2015 op de Linge tussen km 92 en km 86 en daarmee het tijdelijk volledig stremmen van de Linge voor het overige scheepvaartverkeer van 09:00 uur tot 11:15 uur, van 12:00 tot 14:00 uur en van 14:30 uur tot 16:30 uur. Zaaknummer 201512514.</text:p>
            <text:p text:style-name="common-al">Start bezwaartermijn: 17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4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an het Binnenvaartpolitiereglement (BPR) te verlenen voor het houden van roeiwedstrijden op 7 november 2015 op de Linge tussen km 92 en km 86 en daarmee het tijdelijk volledig stremmen van de Linge voor het overige scheepvaartverkeer van 09:00 uur tot 11:15 uur, van 12:00 tot 14:00 uur en van 14:30 uur tot 16:30 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47</meta:user-defined>
    <meta:user-defined meta:name="OVERHEIDop.WsbID/DC.identifier">wsb-2015-79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1</meta:user-defined>
    <meta:user-defined meta:name="OVERHEIDop.woonplaats">Leerdam</meta:user-defined>
    <meta:user-defined meta:name="OVERHEIDop.straatnaam">Zeivin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4558 433404</meta:user-defined>
    <meta:user-defined meta:name="OVERHEIDop.versieInformatie"/>
  </office:meta>
</office:document-meta>
</file>