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 het verleggen (dempen en graven) van diverse A- en B-wateren, het lozen van hemelwater vanaf nieuw verhard oppervlak op bestaande en nieuwe wateren, het leggen van duikers in A- en B-wateren, het aanleggen van een dijkafrit ter plaatse van de Matensestraat, Kalkestraat en Waalbandijk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Voor het verleggen (dempen en graven) van diverse A- en B-wateren, het lozen van hemelwater vanaf nieuw verhard oppervlak op bestaande en nieuwe wateren, het leggen van duikers in A- en B-wateren, het aanleggen van een dijkafrit ter plaatse van de Matensestraat, Kalkestraat en Waalbandijk te Dodewaard, zaaknummer 201511977</text:p>
            <text:p text:style-name="common-al">Start bezwaartermijn: 22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4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leggen (dempen en graven) van diverse A- en B-wateren, het lozen van hemelwater vanaf nieuw verhard oppervlak op bestaande en nieuwe wateren, het leggen van duikers in A- en B-wateren, het aanleggen van een dijkafrit ter plaatse van de Matensestraat, Kalkestraat en Waalbandijk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46</meta:user-defined>
    <meta:user-defined meta:name="OVERHEIDop.WsbID/DC.identifier">wsb-2015-794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9MC 60</meta:user-defined>
    <meta:user-defined meta:name="OVERHEIDop.woonplaats">Dodewaard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3276 435314</meta:user-defined>
    <meta:user-defined meta:name="OVERHEIDop.versieInformatie"/>
  </office:meta>
</office:document-meta>
</file>