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wooncaravan voor een nieuw te bouwen woning ter plaatse van de Wielstraat 50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wooncaravan voor een nieuw te bouwen woning ter plaatse van de Wielstraat 50 te Veen, zaaknummer 201512995</text:p>
            <text:p text:style-name="common-al">Start bezwaartermijn: 26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45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wooncaravan voor een nieuw te bouwen woning ter plaatse van de Wielstraat 50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45</meta:user-defined>
    <meta:user-defined meta:name="OVERHEIDop.WsbID/DC.identifier">wsb-2015-794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4AV 28</meta:user-defined>
    <meta:user-defined meta:name="OVERHEIDop.woonplaats">Veen</meta:user-defined>
    <meta:user-defined meta:name="OVERHEIDop.straatnaam">Wiel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4688 421123</meta:user-defined>
    <meta:user-defined meta:name="OVERHEIDop.versieInformatie"/>
  </office:meta>
</office:document-meta>
</file>