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lektriciteitskabels en het plaatsen van een middenspanningsruimte (MSR) in de beschermingszone van een primaire waterkering en wateren ter plaatse van de Beusichemsedijk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lektriciteitskabels en het plaatsen van een middenspanningsruimte (MSR) in de beschermingszone van een primaire waterkering en wateren ter plaatse van de Beusichemsedijk 17 te Culemborg, zaaknummer 201513625</text:p>
            <text:p text:style-name="common-al">Start bezwaartermijn: 26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lektriciteitskabels en het plaatsen van een middenspanningsruimte (MSR) in de beschermingszone van een primaire waterkering en wateren ter plaatse van de Beusichemsedijk 17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4</meta:user-defined>
    <meta:user-defined meta:name="OVERHEIDop.WsbID/DC.identifier">wsb-2015-79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NV 14</meta:user-defined>
    <meta:user-defined meta:name="OVERHEIDop.woonplaats">Culemborg</meta:user-defined>
    <meta:user-defined meta:name="OVERHEIDop.straatnaam">Beusichem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181 442500</meta:user-defined>
    <meta:user-defined meta:name="OVERHEIDop.versieInformatie"/>
  </office:meta>
</office:document-meta>
</file>