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twee steigers ter plaatse van de Jupiterstraat 54 en 5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twee steigers ter plaatse van de Jupiterstraat 54 en 56 te Hardinxveld-Giessendam, zaaknummer 201512374</text:p>
            <text:p text:style-name="common-al">Start bezwaartermijn: 26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943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43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43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twee steigers ter plaatse van de Jupiterstraat 54 en 56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7943</meta:user-defined>
    <meta:user-defined meta:name="OVERHEIDop.WsbID/DC.identifier">wsb-2015-794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71TE 2</meta:user-defined>
    <meta:user-defined meta:name="OVERHEIDop.woonplaats">Hardinxveld-Giessendam</meta:user-defined>
    <meta:user-defined meta:name="OVERHEIDop.straatnaam">Jupiter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6093 426279</meta:user-defined>
    <meta:user-defined meta:name="OVERHEIDop.versieInformatie"/>
  </office:meta>
</office:document-meta>
</file>