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HD gasleiding nabij dijkpaalnummer RB085 ter plaatse van de Marsdijk 37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HD gasleiding nabij dijkpaalnummer RB085 ter plaatse van de Marsdijk 37 te Lienden, zaaknummer 201512438</text:p>
            <text:p text:style-name="common-al">Start bezwaartermijn: 26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4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4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HD gasleiding nabij dijkpaalnummer RB085 ter plaatse van de Marsdijk 37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42</meta:user-defined>
    <meta:user-defined meta:name="OVERHEIDop.WsbID/DC.identifier">wsb-2015-79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CC 11</meta:user-defined>
    <meta:user-defined meta:name="OVERHEIDop.woonplaats">Lienden</meta:user-defined>
    <meta:user-defined meta:name="OVERHEIDop.straatnaam">Mar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5514 441697</meta:user-defined>
    <meta:user-defined meta:name="OVERHEIDop.versieInformatie"/>
  </office:meta>
</office:document-meta>
</file>