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B-watergang 027789, het gedeeltelijk dempen van B-watergang 027774 en het ter compensatie gedeeltelijk verbreden van B-watergang 027781 nabij de Ophemertsestraat 5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watergang 027789, het gedeeltelijk dempen van B-watergang 027774 en het ter compensatie gedeeltelijk verbreden van B-watergang 027781 nabij de Ophemertsestraat 5 te Ophemert, zaaknummer 201512721</text:p>
            <text:p text:style-name="common-al">Start bezwaartermijn: 2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watergang 027789, het gedeeltelijk dempen van B-watergang 027774 en het ter compensatie gedeeltelijk verbreden van B-watergang 027781 nabij de Ophemertsestraat 5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0</meta:user-defined>
    <meta:user-defined meta:name="OVERHEIDop.WsbID/DC.identifier">wsb-2015-79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1RA</meta:user-defined>
    <meta:user-defined meta:name="OVERHEIDop.woonplaats">Ophemert</meta:user-defined>
    <meta:user-defined meta:name="OVERHEIDop.straatnaam">Ophemert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2933 429977</meta:user-defined>
    <meta:user-defined meta:name="OVERHEIDop.versieInformatie"/>
  </office:meta>
</office:document-meta>
</file>