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01 het aanbrengen van palen ter plaatse van Parkeerterrein P3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anuari 2015 een vergunning verleend aan Schiphol Nederland B.V. (01-33) voor het aanbrengen en hebben van palen door de afsluitende basisveenlaag in de bodem in gebieden met sterke kwel/wegzijging in de Haarlemmermeerpolder in verband met het verplaatsen van het ANWB gebouw ter plaatse van Parkeerterrein P3 te Schiphol in de gemeente Haarlemmermeer in het kader van de voorgenomen bouw van een parkeergarage.</text:p>
            <text:p text:style-name="common-al">De stukken liggen tot en met 12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9 januari 20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9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01 het aanbrengen van palen ter plaatse van Parkeerterrein P3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94</meta:user-defined>
    <meta:user-defined meta:name="OVERHEIDop.WsbID/DC.identifier">wsb-2015-79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794</meta:user-defined>
    <meta:user-defined meta:name="OVERHEID.EPSG28992/DC.spatial">112683 481636</meta:user-defined>
    <meta:user-defined meta:name="OVERHEIDop.versieInformatie"/>
  </office:meta>
</office:document-meta>
</file>