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spudpalen in de beschermingszone van een waterkering ter plaatse van de Waalbandijk 68a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spudpalen in de beschermingszone van een waterkering ter plaatse van de Waalbandijk 68a te Beneden-Leeuwen, zaaknummer 201512777</text:p>
            <text:p text:style-name="common-al">Start bezwaartermijn: 29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39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spudpalen in de beschermingszone van een waterkering ter plaatse van de Waalbandijk 68a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39</meta:user-defined>
    <meta:user-defined meta:name="OVERHEIDop.WsbID/DC.identifier">wsb-2015-793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8KA</meta:user-defined>
    <meta:user-defined meta:name="OVERHEIDop.woonplaats">Beneden-Leeuwen</meta:user-defined>
    <meta:user-defined meta:name="OVERHEIDop.straatnaam">Waal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4270 433088</meta:user-defined>
    <meta:user-defined meta:name="OVERHEIDop.versieInformatie"/>
  </office:meta>
</office:document-meta>
</file>