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vergraven van B-water en het plaatsen van een damwand ter plaatse van de Vlietskade 1010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vergraven van B-water en het plaatsen van een damwand ter plaatse van de Vlietskade 1010 te Arkel, zaaknummer 201510519</text:p>
            <text:p text:style-name="common-al">Start bezwaartermijn: 3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vergraven van B-water en het plaatsen van een damwand ter plaatse van de Vlietskade 1010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7</meta:user-defined>
    <meta:user-defined meta:name="OVERHEIDop.WsbID/DC.identifier">wsb-2015-79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1WB</meta:user-defined>
    <meta:user-defined meta:name="OVERHEIDop.woonplaats">Arkel</meta:user-defined>
    <meta:user-defined meta:name="OVERHEIDop.straatnaam">Vliets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914 431041</meta:user-defined>
    <meta:user-defined meta:name="OVERHEIDop.versieInformatie"/>
  </office:meta>
</office:document-meta>
</file>