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en bouwen van een woning nabij dijkpaalnummer GI100 ter plaatse van de Slingelandseweg 5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een woning nabij dijkpaalnummer GI100 ter plaatse van de Slingelandseweg 50 te Giessenburg, zaaknummer 201514660</text:p>
            <text:p text:style-name="common-al">Start bezwaartermijn: 3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een woning nabij dijkpaalnummer GI100 ter plaatse van de Slingelandseweg 50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6</meta:user-defined>
    <meta:user-defined meta:name="OVERHEIDop.WsbID/DC.identifier">wsb-2015-79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LA</meta:user-defined>
    <meta:user-defined meta:name="OVERHEIDop.woonplaats">Giessenburg</meta:user-defined>
    <meta:user-defined meta:name="OVERHEIDop.straatnaam">Slingelan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096 431215</meta:user-defined>
    <meta:user-defined meta:name="OVERHEIDop.versieInformatie"/>
  </office:meta>
</office:document-meta>
</file>