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een bestaande ontsluiting nabij dijkpaalnummer GI070 ter plaatse van de Peursumseweg 101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een bestaande ontsluiting nabij dijkpaalnummer GI070 ter plaatse van de Peursumseweg 101a te Giessenburg, zaaknummer 201508231</text:p>
            <text:p text:style-name="common-al">Start bezwaartermijn: 3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een bestaande ontsluiting nabij dijkpaalnummer GI070 ter plaatse van de Peursumseweg 101a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5</meta:user-defined>
    <meta:user-defined meta:name="OVERHEIDop.WsbID/DC.identifier">wsb-2015-79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V</meta:user-defined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308 430260</meta:user-defined>
    <meta:user-defined meta:name="OVERHEIDop.versieInformatie"/>
  </office:meta>
</office:document-meta>
</file>