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oiletunit nabij dijkpaalnummer AW246 ter plaatse van Schoonhovenseveer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oiletunit nabij dijkpaalnummer AW246 ter plaatse van Schoonhovenseveer te Groot-Ammers, zaaknummer 201512865</text:p>
            <text:p text:style-name="common-al">Start bezwaartermijn: 3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oiletunit nabij dijkpaalnummer AW246 ter plaatse van Schoonhovenseveer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4</meta:user-defined>
    <meta:user-defined meta:name="OVERHEIDop.WsbID/DC.identifier">wsb-2015-79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GB 11</meta:user-defined>
    <meta:user-defined meta:name="OVERHEIDop.woonplaats">Groot-Ammers</meta:user-defined>
    <meta:user-defined meta:name="OVERHEIDop.straatnaam">Schoonhovenseve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194 439171</meta:user-defined>
    <meta:user-defined meta:name="OVERHEIDop.versieInformatie"/>
  </office:meta>
</office:document-meta>
</file>