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ozen van hemelwater vanaf wegen, dempen en graven van watergangen en aanleggen van duikers ter plaatse van Park 15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 hemelwater vanaf wegen, dempen en graven van watergangen en aanleggen van duikers ter plaatse van Park 15 te Oosterhout, zaaknummer 201510404</text:p>
            <text:p text:style-name="common-al">Start bezwaartermijn: 01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933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3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3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 hemelwater vanaf wegen, dempen en graven van watergangen en aanleggen van duikers ter plaatse van Park 15 te Oost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7933</meta:user-defined>
    <meta:user-defined meta:name="OVERHEIDop.WsbID/DC.identifier">wsb-2015-793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78BJ 84</meta:user-defined>
    <meta:user-defined meta:name="OVERHEIDop.woonplaats">Oosterhout</meta:user-defined>
    <meta:user-defined meta:name="OVERHEIDop.straatnaam">Dorps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5485 432784</meta:user-defined>
    <meta:user-defined meta:name="OVERHEIDop.versieInformatie"/>
  </office:meta>
</office:document-meta>
</file>