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bestrating nabij dijkpaalnummer RB291 ter plaatse van de Lekbandijk 55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bestrating nabij dijkpaalnummer RB291 ter plaatse van de Lekbandijk 55 te Ravenswaaij, zaaknummer 201512090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bestrating nabij dijkpaalnummer RB291 ter plaatse van de Lekbandijk 55 te Ravenswaa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2</meta:user-defined>
    <meta:user-defined meta:name="OVERHEIDop.WsbID/DC.identifier">wsb-2015-793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19RB 73</meta:user-defined>
    <meta:user-defined meta:name="OVERHEIDop.woonplaats">Ravenswaaij</meta:user-defined>
    <meta:user-defined meta:name="OVERHEIDop.straatnaam">Lek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585 440548</meta:user-defined>
    <meta:user-defined meta:name="OVERHEIDop.versieInformatie"/>
  </office:meta>
</office:document-meta>
</file>