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ozen van hemelwater vanaf nieuw verhard oppervlak en het ter compensatie verbreden van wateren ter plaatse van Melkweg 6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 hemelwater vanaf nieuw verhard oppervlak en het ter compensatie verbreden van wateren ter plaatse van Melkweg 6 te Langerak, zaaknummer 201511385</text:p>
            <text:p text:style-name="common-al">Start bezwaartermijn: 01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931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3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931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 hemelwater vanaf nieuw verhard oppervlak en het ter compensatie verbreden van wateren ter plaatse van Melkweg 6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7931</meta:user-defined>
    <meta:user-defined meta:name="OVERHEIDop.WsbID/DC.identifier">wsb-2015-793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7</meta:user-defined>
    <meta:user-defined meta:name="OVERHEIDop.woonplaats">Langerak</meta:user-defined>
    <meta:user-defined meta:name="OVERHEIDop.straatnaam">Melk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1971 437157</meta:user-defined>
    <meta:user-defined meta:name="OVERHEIDop.versieInformatie"/>
  </office:meta>
</office:document-meta>
</file>