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930 het verwijderen van 2 duikers en het aanbrengen van een duiker nabij de hoek van de Zuiderdreef en de Oosterdreef te Nieuw-Venn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januari 2015 een vergunning verleend aan gemeente Haarlemmermeer voor het verwijderen van 2 tijdelijke duikers Ø 800 mm en het aanbrengen en hebben van een nieuwe betonnen duiker inwendig 1,25 m (h) en 2,00 m (b) in een bestaande dam in de kern- en beschermingszone van een overige watergang nabij de hoek van de Zuiderdreef en de Oosterdreef te Nieuw-Vennep in de gemeente Haarlemmermeer.</text:p>
            <text:p text:style-name="common-al">De stukken liggen tot en met 12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29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93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30 het verwijderen van 2 duikers en het aanbrengen van een duiker nabij de hoek van de Zuiderdreef en de Oosterdreef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793</meta:user-defined>
    <meta:user-defined meta:name="OVERHEIDop.WsbID/DC.identifier">wsb-2015-79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ieuw-Vennep</meta:user-defined>
    <meta:user-defined meta:name="OVERHEIDop.straatnaam">Zuiderdreef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793</meta:user-defined>
    <meta:user-defined meta:name="OVERHEID.EPSG28992/DC.spatial">103744 474506</meta:user-defined>
    <meta:user-defined meta:name="OVERHEIDop.versieInformatie"/>
  </office:meta>
</office:document-meta>
</file>