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202) het onttrekken van grondwaer aan de Breedveldsingel (N.O.-zijde) te Rotterdam met max. 8 m<text:span text:style-name="sup">3</text:span>/uur en max. 12.000 m<text:span text:style-name="sup">3</text:span> totaal, vanaf 4 januari 2016 tot 30 juni 2016 ten bhoeve van rioolvervang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927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2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2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7927</meta:user-defined>
    <meta:user-defined meta:name="OVERHEIDop.WsbID/DC.identifier">wsb-2015-792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08</meta:user-defined>
    <meta:user-defined meta:name="xs:date/OVERHEIDop.einddatum">2016-01-18</meta:user-defined>
    <meta:user-defined meta:name="OVERHEID.Gemeente/DC.spatial">Rotterdam</meta:user-defined>
    <meta:user-defined meta:name="OVERHEIDop.versieInformatie"/>
  </office:meta>
</office:document-meta>
</file>