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Uitnodiging Inloopbijeenkomsten Watergebiedsplan Schiermonnikoog (fase 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loopbijeenkomsten Watergebiedsplan Schiermonnikoog (fase 3) </text:span>
          </text:p>
            <text:p text:style-name="common-al">
            <text:span text:style-name="nadrukvet">Donderdag 15 oktober 2015</text:span>, aanvang 15.00 -18.00 uur en 19.30 -21:30 uur </text:p>
            <text:p text:style-name="common-al">Dorpshuis, Torenstreek 18a, Schiermonnikoog </text:p>
            <text:p text:style-name="common-al">Tijdens de inloopbijeenkomsten informeren wij u graag over de maatregelen die Wetterskip Fryslân gaat uitvoeren in het gebied tussen de ijsbaan en de Berkenplas. U kunt de bestekstekeningen bekijken en vragen stellen aan onze medewerkers.  U bent van harte welkom op donderdag 15 oktober.</text:p>
            <text:p text:style-name="common-al">
            <text:span text:style-name="nadrukvet">Meer weten?</text:span>
          </text:p>
            <text:p text:style-name="common-al">Wilt u voorafgaand aan de bijeenkomst meer informatie, dan kunt u contact opnemen met Ronald van der Ploeg, projectleider van het watergebiedsplan, e-mail: <text:a xlink:href="mailto:rvanderploeg@wetterskipfryslan.nl" xlink:type="simple">rvanderploeg@wetterskipfryslan.nl</text:a> of telefoon (058) 292 22 22.</text:p>
            <text:p text:style-name="common-al"/>
            <text:p text:style-name="common-al">
            <text:span text:style-name="nadrukvet"> 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etterskip Fryslân.</text:p>
            </table:table-cell>
            <table:table-cell office:value-type="string" table:style-name="header.C">
              <text:p text:style-name="headerright"><text:span text:style-name="nr">
                      Nr. 7926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26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26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nodiging Inloopbijeenkomsten Watergebiedsplan Schiermonnikoog (fase 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7926</meta:user-defined>
    <meta:user-defined meta:name="OVERHEIDop.WsbID/DC.identifier">wsb-2015-7926</meta:user-defined>
    <meta:user-defined meta:name="OVERHEID.Waterschap/DC.creator">Wetterskip Fryslâ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etterskip Fryslân</meta:user-defined>
    <meta:user-defined meta:name="OVERHEIDgvop.Informatietype/DC.type">Plannen | overig</meta:user-defined>
    <meta:user-defined meta:name="OVERHEID.Waterschap/DCTERMS.publisher">Wetterskip Fryslân</meta:user-defined>
    <meta:user-defined meta:name="OVERHEID.Gemeente/DC.spatial">Schiermonnikoog</meta:user-defined>
    <meta:user-defined meta:name="OVERHEIDop.versieInformatie"/>
  </office:meta>
</office:document-meta>
</file>