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t.b.v. werkzaamheden ter plaatse van het Tondense Enkpad en Molenweg te Tond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watervergunning verleend aan Vitens N.V. Het betreft een vergunning voor het aanleggen van een drinkwatertransportleiding en het hiervoor tijdelijk aanleggen van een dam met duiker in de Voorstondense Beek ter plaatse van het Tondense Enkpad en Molenweg te Tonden.</text:p>
            <text:p text:style-name="common-al">De vergunning is verzonden op 6 oktober 2015.</text:p>
            <text:p text:style-name="common-al">Het waterschap heeft voorschriften verbonden aan de vergunning om het milieu te beschermen.</text:p>
            <text:p text:style-name="tussenkopcur">
            <text:span text:style-name="nadrukvet">Inzien van stukken</text:span>
          </text:p>
            <text:p text:style-name="common-al">U kunt de vergunning en de daarbij behorende stukken inzien van 9 oktober tot en met 19 november 2015 bij:</text:p>
            <text:p text:style-name="common-al">-Waterschap Vallei en Veluwe, Steenbokstraat 10 in Apeldoorn: elke werkdag na telefonische afspraak (06 21 16 48 57 / 06 50236994/ 055 527 29 11).</text:p>
            <text:p text:style-name="common-al">Indien gewenst kan de vergunning met bekendmaking ook naar u gemaild worden. In dat geval kunt u een e-mail sturen naar <text:span text:style-name="nadrukondlijn">evanbokhorst@vallei-veluwe.nl</text:span><text:span text:style-name="nadrukondlijn"> of rzondag@vallei-veluwe.nl</text:span>. De vergunning met bekendmaking zal u dan via e-mail worden toegezonden.</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 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7, - voor een natuurlijk persoon, € 331,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W.A. van Wijngaarden (vergunningverlener) via telefoonnummer: 06 23005899. Voor procedurele vragen kunt u contact opnemen met mevrouw Van Bokhorst of mevrouw Zondag (juridisch-administratief medewerkers) via telefoonnummer: 06 21164857 / 06 50236994. </text:p>
            <text:p text:style-name="common-al"/>
            <text:p text:style-name="common-al">Apeldoorn, 6 oktober 2015.</text:p>
            <text:p text:style-name="common-al"/>
            <text:p text:style-name="last-al">Het nummer van de vergunning is 717856/75082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
                      Nr. 7920</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920</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920</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t.b.v. werkzaamheden ter plaatse van het Tondense Enkpad en Molenweg te Tond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08</meta:user-defined>
    <meta:user-defined meta:name="OVERHEIDop.publicationIssue">7920</meta:user-defined>
    <meta:user-defined meta:name="OVERHEIDop.WsbID/DC.identifier">wsb-2015-7920</meta:user-defined>
    <meta:user-defined meta:name="OVERHEID.Waterschap/DC.creator">Waterschap Vallei en Veluwe</meta:user-defined>
    <meta:user-defined meta:name="OVERHEID.TaxonomieBeleidsagenda/OVERHEID.category">Natuur en milieu | Water</meta:user-defined>
    <meta:user-defined meta:name="OVERHEIDop.referentienummer">717856/750825</meta:user-defined>
    <meta:user-defined meta:name="DCTERMS.abstract">het aanleggen van een drinkwatertransportleiding en het hiervoor tijdelijk aanleggen van een dam met duiker in de Voorstondense Beek t.p.v. het Tondense Enkpad en Molenweg te Tond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6975</meta:user-defined>
    <meta:user-defined meta:name="OVERHEIDop.woonplaats">Tonden</meta:user-defined>
    <meta:user-defined meta:name="OVERHEIDop.straatnaam">Molenweg</meta:user-defined>
    <meta:user-defined meta:name="OVERHEID.PostcodeHuisnummer/OVERHEIDop.postcodeHuisnummer">6975</meta:user-defined>
    <meta:user-defined meta:name="OVERHEIDop.woonplaats">Tonden</meta:user-defined>
    <meta:user-defined meta:name="OVERHEIDop.straatnaam">Tondense Enkpad</meta:user-defined>
    <meta:user-defined meta:name="OVERHEID.Waterschap/OVERHEID.authority">Waterschap Vallei en Veluwe</meta:user-defined>
    <meta:user-defined meta:name="OVERHEIDgvop.Informatietype/DC.type">Beschikkingen | afhandeling</meta:user-defined>
    <meta:user-defined meta:name="OVERHEID.Waterschap/DCTERMS.publisher">Waterschap Vallei en Veluwe</meta:user-defined>
    <meta:user-defined meta:name="xs:date/OVERHEIDop.startdatum">2015-10-09</meta:user-defined>
    <meta:user-defined meta:name="xs:date/OVERHEIDop.einddatum">2015-11-19</meta:user-defined>
    <meta:user-defined meta:name="OVERHEIDop.externeBijlage">exb-2015-26430</meta:user-defined>
    <meta:user-defined meta:name="OVERHEID.EPSG28992/DC.spatial">208620 461588</meta:user-defined>
    <meta:user-defined meta:name="OVERHEID.EPSG28992/DC.spatial">208443 461450</meta:user-defined>
    <meta:user-defined meta:name="OVERHEIDop.versieInformatie"/>
  </office:meta>
</office:document-meta>
</file>