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86 diverse werkzaamheden nabij het Voorkanaal / de Rijnlanderweg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15 een vergunning verleend aan Gasunie Transport Services B.V. voor het aanbrengen, tijdelijk hebben en weer wegnemen van verticale bemaling, het verwijderen van een condensaattank en het aanbrengen en hebben van een nieuwe condensaattank in de bodem in gebieden met sterke kwel/wegzijging in de Haarlemmermeerpolder, een en ander ter plaatse van het Gasunie meet- en regelstation Hoofddorp (A-171) nabij het Voorkanaal / de Rijnlanderweg te Hoofddorp in de gemeente Haarlemmermeer.</text:p>
            <text:p text:style-name="common-al">De stukken liggen tot en met 11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28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92</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2</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2</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86 diverse werkzaamheden nabij het Voorkanaal / de Rijnlanderweg te Hoof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792</meta:user-defined>
    <meta:user-defined meta:name="OVERHEIDop.WsbID/DC.identifier">wsb-2015-79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Hoofddorp</meta:user-defined>
    <meta:user-defined meta:name="OVERHEIDop.straatnaam">Geniedijk</meta:user-defined>
    <meta:user-defined meta:name="OVERHEIDop.woonplaats">Hoofddorp</meta:user-defined>
    <meta:user-defined meta:name="OVERHEIDop.straatnaam">Genie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792</meta:user-defined>
    <meta:user-defined meta:name="OVERHEID.EPSG28992/DC.spatial">108780 477340</meta:user-defined>
    <meta:user-defined meta:name="OVERHEID.EPSG28992/DC.spatial">108780 477340</meta:user-defined>
    <meta:user-defined meta:name="OVERHEIDop.versieInformatie"/>
  </office:meta>
</office:document-meta>
</file>