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proefv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85.V01, 6 oktober 2015) Gemeente Krimpenerwaard, het aanbrengen van een proefvak ten behoeve van de renovatie van de Hoogstraat te Haast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37300. Tegen de vergunningen/ontheffingen kunt u schriftelijk tot zes weken na de bij de vergunningen genoemde besluitdatum bezwaar indienen bij het hoogheemraadschap. 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</text:span></text:p>
            <text:p><text:span text:style-name="functie">College van Dijkgraaf en hoogheemraden van Schieland en Krimpenerwaard, Postbus 4059, 3006 AB Rotterda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91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1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1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proefv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919</meta:user-defined>
    <meta:user-defined meta:name="OVERHEIDop.WsbID/DC.identifier">wsb-2015-791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6</meta:user-defined>
    <meta:user-defined meta:name="xs:date/OVERHEIDop.einddatum">2015-11-17</meta:user-defined>
    <meta:user-defined meta:name="OVERHEID.Gemeente/DC.spatial">Krimpenerwaard</meta:user-defined>
    <meta:user-defined meta:name="OVERHEIDop.versieInformatie"/>
  </office:meta>
</office:document-meta>
</file>