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t.b.v. werkzaamheden ter plaatse van Everwijsgoed in Renk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asunie Transport Services B.V. Het betreft een vergunning voor het tijdelijk afdammen van de Oliemolenbeek, het ompompen van water van de Oliemolenbeek naar de Molenbeek en het lozen van bronneringswater op de Oliemolenbeek t.b.v. het vervangen van een gasafsluiter ten oosten van Bennekomseweg 160, ook bekend als Everwijsgoed in Renkum.</text:p>
            <text:p text:style-name="common-al">De vergunning is verzonden op 6 okto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9 oktober tot en met 19 novem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mevrouw Van Bokhorst of mevrouw Zondag (juridisch-administratief medewerkers) via telefoonnummer: 06 21164857 / 06 50236994. </text:p>
            <text:p text:style-name="common-al"/>
            <text:p text:style-name="common-al">Apeldoorn, 6 oktober 2015.</text:p>
            <text:p text:style-name="common-al"/>
            <text:p text:style-name="last-al">Het nummer van de vergunning is 718406/75083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91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werkzaamheden ter plaatse van Everwijsgoed in Renk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18</meta:user-defined>
    <meta:user-defined meta:name="OVERHEIDop.WsbID/DC.identifier">wsb-2015-7918</meta:user-defined>
    <meta:user-defined meta:name="OVERHEID.Waterschap/DC.creator">Waterschap Vallei en Veluwe</meta:user-defined>
    <meta:user-defined meta:name="OVERHEID.TaxonomieBeleidsagenda/OVERHEID.category">Natuur en milieu | Water</meta:user-defined>
    <meta:user-defined meta:name="OVERHEIDop.referentienummer">718406/750838</meta:user-defined>
    <meta:user-defined meta:name="DCTERMS.abstract">watervergunning voor het tijdelijk afdammen van de Oliemolenbeek, het ompompen van water van de Oliemolenbeek naar de Molenbeek en het lozen van bronneringswater op de Molenbeek t.b.v. vervanging van een gasafsluiter ten oosten van Bennekomseweg 160 te Renku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871KJ 160</meta:user-defined>
    <meta:user-defined meta:name="OVERHEIDop.woonplaats">Renkum</meta:user-defined>
    <meta:user-defined meta:name="OVERHEIDop.straatnaam">Bennekom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09</meta:user-defined>
    <meta:user-defined meta:name="xs:date/OVERHEIDop.einddatum">2015-11-19</meta:user-defined>
    <meta:user-defined meta:name="OVERHEIDop.externeBijlage">exb-2015-26429</meta:user-defined>
    <meta:user-defined meta:name="OVERHEID.EPSG28992/DC.spatial">178579 444672</meta:user-defined>
    <meta:user-defined meta:name="OVERHEIDop.versieInformatie"/>
  </office:meta>
</office:document-meta>
</file>