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dempen en graven van water nabij de Reedijk 100 te Mijnsheeren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het dempen en graven van water nabij de Reedijk 100 te Mijnsheerenland, dossiernummer D0030711.</text:p>
            <text:p text:style-name="common-al"/>
            <text:p text:style-name="common-al">Start bezwaartermijn (6 weken): 6 oktober 2015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
            <text:p text:style-name="common-al">Ridderkerk, 8 oktober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913</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13</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13</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empen en graven van water nabij de Reedijk 100 te Mijnshe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913</meta:user-defined>
    <meta:user-defined meta:name="OVERHEIDop.WsbID/DC.identifier">wsb-2015-791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71LK 101c</meta:user-defined>
    <meta:user-defined meta:name="OVERHEIDop.woonplaats">Mijnsheerenland</meta:user-defined>
    <meta:user-defined meta:name="OVERHEIDop.straatnaam">Re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3106 425239</meta:user-defined>
    <meta:user-defined meta:name="OVERHEIDop.versieInformatie"/>
  </office:meta>
</office:document-meta>
</file>