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een lozing bij Remiseweg 1 in Nieuwegein (LOZ_956823)</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vergunning verleend aan Bestuur Regio Utrecht voor de locatie aan de Remiseweg 1 in Nieuwegein. Het betreft een vergunning voor het lozen van waterstromen op het oppervlaktewater. De onderstaande waterstromen gaan naar het oppervlaktewater genaamd ‘Galecoppermiddelwetering’.</text:p>
            <text:p text:style-name="common-al"/>
            <text:p text:style-name="common-al"/>
            <text:p text:style-name="common-al">Op het ontwerp zijn geen zienswijzen ingediend. De vergunning is dus ten opzichte van het ontwerp niet gewijzigd.</text:p>
            <text:p text:style-name="common-al"/>
            <text:p text:style-name="common-al">
            <text:span text:style-name="nadrukvet">Stukken inzien</text:span>
          </text:p>
            <text:p text:style-name="common-al">U kunt de aanvraag, de vergunning en de daarbij horende stukken inzien van 9 oktober 2015 tot en met 19 november 2015 bij: - Hoogheemraadschap De Stichtse Rijnlanden, Poldermolen 2, Houten, elke werkdag van 9.00 - 17.00 uur, telefoon (030) 634 57 91;</text:p>
            <text:p text:style-name="common-al">- Gemeente Nieuwegein, Stadsplein 1, elke werkdag van van 8.30 - 13.00 uur, woensdag van 8.30 - 20.00 uur, telefoon (030) 607 19 11.</text:p>
            <text:p text:style-name="common-al"/>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9 november 2015. U kunt ook digitaal beroep instellen bij genoemde rechtbank via <text:span text:style-name="nadrukondlijn">http://loket.rechtspraak.nl/bestuursrecht</text:span>. Daarvoor moet u wel beschikken over een elektronische handtekening (DigiD). Kijk op de genoemde site voor de precieze voorwaarden. Voor inlichtingen over de procedure en de kosten kunt u zich wenden tot de Rechtbank Midden-Nederland, afdeling Bestuursrecht, telefoonnummer (030) 223 30 00.</text:p>
            <text:p text:style-name="common-al"/>
            <text:p text:style-name="common-al">Indien beroep is ingesteld kan ook een voorlopige voorziening worden gevraagd, als er tijdelijke maatregelen nodig zijn waarmee niet tot de uitspraak op het beroepschrift kan worden gewacht. Het verzoek moet worden gedaan bij de Rechtbank Midden-Nederland.</text:p>
            <text:p text:style-name="common-al">
            <text:span text:style-name="nadrukvet"/>
          </text:p>
            <text:p text:style-name="common-al">
            <text:span text:style-name="nadrukvet">Informatie</text:span>
            <text:span text:style-name="nadrukvet"/>
          </text:p>
            <text:p text:style-name="common-al">Wilt u meer informatie over deze lozingsvergunning of over de procedure rond lozingsvergunningen? U kunt dan contact opnemen met de afdeling Vergunningverlening en handhaving, telefoonnummer (030) 634 57 9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Houten 8 oktober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911</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11</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11</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een lozing bij Remiseweg 1 in Nieuwegein (LOZ_95682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911</meta:user-defined>
    <meta:user-defined meta:name="OVERHEIDop.WsbID/DC.identifier">wsb-2015-791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855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Remi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09</meta:user-defined>
    <meta:user-defined meta:name="xs:date/OVERHEIDop.einddatum">2015-11-19</meta:user-defined>
    <meta:user-defined meta:name="OVERHEID.EPSG28992/DC.spatial">135292 451584</meta:user-defined>
    <meta:user-defined meta:name="OVERHEIDop.versieInformatie"/>
  </office:meta>
</office:document-meta>
</file>