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0951 ingevolge de Keur waterschap Brabantse Delta voor het aanleggen van een glasvezelkabeltracé (GT_150) van Waalwijk naar Geertruidenberg in de gemeente Geertruidenberg e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5UT000951 bekend gemaakt op 27 januari 2015 voor het aanleggen van een glasvezelkabeltracé (GT_150) van Waalwijk naar Geertruidenberg waarbij de kabel kruisend of parallel in een primaire, regionale of compartimenteringskering komt te liggen waarbij de kabel wordt aangelegd door middel van open ontgraving of een persing en de kabel een primaire, regionale of een compartimenteringskering kruist door middel van een gestuurde boring en de kabel 3 vaarwegen /categorie A oppervlaktewaterlichamen kruist door middel van een gestuurde boring deels in volledig beschermd gebied komt te liggen in, op of onder de waterkeringen bij ons waterschap bekend als de P30 Dongedijk West, P38 Boterpolderdijk, P52 Dijk langs Drongels Kanaal, S03 Kerkvaartse Havendijk, S05 Capelse Havendijk en de S122 Achtersedijk in de gemeente Geertruidenberg en de gemeente Waalwij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91</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1</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1</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0951 ingevolge de Keur waterschap Brabantse Delta voor het aanleggen van een glasvezelkabeltracé (GT_150) van Waalwijk naar Geertruidenberg in de gemeente Geertruidenberg en de gemeente Waal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2</meta:user-defined>
    <meta:user-defined meta:name="OVERHEIDop.publicationIssue">791</meta:user-defined>
    <meta:user-defined meta:name="OVERHEIDop.WsbID/DC.identifier">wsb-2015-79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Raamsdonk</meta:user-defined>
    <meta:user-defined meta:name="OVERHEIDop.straatnaam">Achterste 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1-27</meta:user-defined>
    <meta:user-defined meta:name="xs:date/OVERHEIDop.einddatum">2015-03-10</meta:user-defined>
    <meta:user-defined meta:name="OVERHEIDop.externeBijlage">exb-2015-2765</meta:user-defined>
    <meta:user-defined meta:name="OVERHEID.EPSG28992/DC.spatial">121969 411999</meta:user-defined>
    <meta:user-defined meta:name="OVERHEIDop.versieInformatie"/>
  </office:meta>
</office:document-meta>
</file>