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302 Verleende watervergunning aanbrengen twee afmeerpalen Nauernasche Vaart t.p.v. Molletjesveer 1a, West-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wee afmeerpalen in de Nauernasche Vaart in de kernzone van de Nauernasche Vaartdijk, ter plaatse van het perceel Molletjesveer 1a in West-Knollendam. Vergunning verzonden op 29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90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302 Verleende watervergunning aanbrengen twee afmeerpalen Nauernasche Vaart t.p.v. Molletjesveer 1a, West-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09</meta:user-defined>
    <meta:user-defined meta:name="OVERHEIDop.WsbID/DC.identifier">wsb-2015-79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25PX 1a</meta:user-defined>
    <meta:user-defined meta:name="OVERHEIDop.woonplaats">Westknollendam</meta:user-defined>
    <meta:user-defined meta:name="OVERHEIDop.straatnaam">Molletjesv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561 503148</meta:user-defined>
    <meta:user-defined meta:name="OVERHEIDop.versieInformatie"/>
  </office:meta>
</office:document-meta>
</file>