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724 Verleende watervergunning leggen kabels waterkering de Veerwijk tussen Zandweg en de Bruynvisweg,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in de lengterichting van een regionale waterkering, genaamd de Veerdijk, waarbij een inlaatduiker wordt gekruist, tussen de Zandweg en de Bruynvisweg in Wormer. Vergunning verzonden op 01-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90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724 Verleende watervergunning leggen kabels waterkering de Veerwijk tussen Zandweg en de Bruynvisweg,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07</meta:user-defined>
    <meta:user-defined meta:name="OVERHEIDop.WsbID/DC.identifier">wsb-2015-790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1MA 76</meta:user-defined>
    <meta:user-defined meta:name="OVERHEIDop.woonplaats">Wormer</meta:user-defined>
    <meta:user-defined meta:name="OVERHEIDop.straatnaam">V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4819 501034</meta:user-defined>
    <meta:user-defined meta:name="OVERHEIDop.versieInformatie"/>
  </office:meta>
</office:document-meta>
</file>