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1308 Verleende watervergunning vervangen beschoeiingen Rozenboomlaan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en langs de Rozenboomlaan nabij winkelcentrum Streekhof in Bovenkarspel. Vergunning verzonden op 29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90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0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0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1308 Verleende watervergunning vervangen beschoeiingen Rozenboomlaan,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906</meta:user-defined>
    <meta:user-defined meta:name="OVERHEIDop.WsbID/DC.identifier">wsb-2015-790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1KR 31</meta:user-defined>
    <meta:user-defined meta:name="OVERHEIDop.woonplaats">Bovenkarspel</meta:user-defined>
    <meta:user-defined meta:name="OVERHEIDop.straatnaam">De tui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691 523482</meta:user-defined>
    <meta:user-defined meta:name="OVERHEIDop.versieInformatie"/>
  </office:meta>
</office:document-meta>
</file>