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1672 Verleende watervergunning voetpad aan duinwaterkering Camperduin en Petten,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voetpad parallel aan het fietspad op de primaire duinwaterkering tussen Camperduin en Petten in de gemeente Schagen. Vergunning verzonden op 29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905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05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05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1672 Verleende watervergunning voetpad aan duinwaterkering Camperduin en Petten,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7905</meta:user-defined>
    <meta:user-defined meta:name="OVERHEIDop.WsbID/DC.identifier">wsb-2015-790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55KM 1a</meta:user-defined>
    <meta:user-defined meta:name="OVERHEIDop.woonplaats">Petten</meta:user-defined>
    <meta:user-defined meta:name="OVERHEIDop.straatnaam">Lei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5301 530136</meta:user-defined>
    <meta:user-defined meta:name="OVERHEIDop.versieInformatie"/>
  </office:meta>
</office:document-meta>
</file>