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5959 Verleende watervergunning Strandbebouwing 2015-2024 gebruikmaken waterstaatswerk nieuwbouw, plaatsen strandpaviljoen Zee en Zo, P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5-2024 Jaarrondexploitatie het gebruikmaken van het waterstaatswerk van de primaire duinwaterkering en het rijkswaterstaatswerk De Noordzee met het strand tot aan de duinvoet voor nieuwbouw, plaatsen en behouden van strandpaviljoen Zee en Zo en kabels en leidingen op het Noordzeestrand ten noorden van strandopgang Dijk te Kijk nabij raai 20,7 in Petten. Vergunning verzonden op 29-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90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5959 Verleende watervergunning Strandbebouwing 2015-2024 gebruikmaken waterstaatswerk nieuwbouw, plaatsen strandpaviljoen Zee en Zo, Pet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03</meta:user-defined>
    <meta:user-defined meta:name="OVERHEIDop.WsbID/DC.identifier">wsb-2015-790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888 531815</meta:user-defined>
    <meta:user-defined meta:name="OVERHEIDop.versieInformatie"/>
  </office:meta>
</office:document-meta>
</file>