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824 Verleende watervergunning plaatsen beschoeiing en steiger Hornpad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het maken van een steiger bij Hornpad 17 in Andijk. Vergunning verzonden op 29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90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824 Verleende watervergunning plaatsen beschoeiing en steiger Hornpad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02</meta:user-defined>
    <meta:user-defined meta:name="OVERHEIDop.WsbID/DC.identifier">wsb-2015-79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BP 17</meta:user-defined>
    <meta:user-defined meta:name="OVERHEIDop.woonplaats">Andijk</meta:user-defined>
    <meta:user-defined meta:name="OVERHEIDop.straatnaam">Hor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682 528717</meta:user-defined>
    <meta:user-defined meta:name="OVERHEIDop.versieInformatie"/>
  </office:meta>
</office:document-meta>
</file>