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9224 Verleende watervergunning leggen leiding Altonstraat,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hebben van een leiding (Ø 40 cm) door waterlopen (wegsloten, zijsloot en duiker onder de Altonstraat), bij Altonstraat 12 en 19 in Heerhugowaard. Vergunning verzonden op 29-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90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0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0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224 Verleende watervergunning leggen leiding Altonstraat,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01</meta:user-defined>
    <meta:user-defined meta:name="OVERHEIDop.WsbID/DC.identifier">wsb-2015-790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04CC 12</meta:user-defined>
    <meta:user-defined meta:name="OVERHEIDop.woonplaats">Heerhugowaard</meta:user-defined>
    <meta:user-defined meta:name="OVERHEIDop.straatnaam">Alton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8224 523877</meta:user-defined>
    <meta:user-defined meta:name="OVERHEIDop.versieInformatie"/>
  </office:meta>
</office:document-meta>
</file>