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1664 Verleende watervergunning aanleg voetpad parallel aan fietspad tussen Camperduin en Petten,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voetpad parallel aan het fietspad op de primaire duinwaterkering tussen Camperduin en Petten in gemeente Bergen. Vergunning verzonden op 01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900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00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00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1664 Verleende watervergunning aanleg voetpad parallel aan fietspad tussen Camperduin en Petten,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7900</meta:user-defined>
    <meta:user-defined meta:name="OVERHEIDop.WsbID/DC.identifier">wsb-2015-790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71GM 334 wpl</meta:user-defined>
    <meta:user-defined meta:name="OVERHEIDop.woonplaats">Schoorl</meta:user-defined>
    <meta:user-defined meta:name="OVERHEIDop.straatnaam">Heer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4682 526803</meta:user-defined>
    <meta:user-defined meta:name="OVERHEIDop.versieInformatie"/>
  </office:meta>
</office:document-meta>
</file>