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istratie politieke groeperingen voor waterschapsverkiez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an Waterschap Rivierenland maakt ingevolge artikel G 2a, zevende lid, van de Kieswet bekend, dat het centraal stembureau in zijn vergadering van 29 januari 2015 het <text:span text:style-name="nadrukcur">Register van aanduidingen en gemachtigden</text:span> als volgt heeft gewijzigd:</text:p>
            <text:p text:style-name="al"/>
            <text:p text:style-name="al">
            <text:span text:style-name="nadrukvet">Statutaire naam</text:span>
          </text:p>
            <text:p text:style-name="al">Vereniging Eigenwoningbezit Leerdam</text:p>
            <text:p text:style-name="al"/>
            <text:p text:style-name="al">
            <text:span text:style-name="nadrukvet">Aanduiding</text:span>
          </text:p>
            <text:p text:style-name="al">Huiseigenaren</text:p>
            <text:p text:style-name="al"/>
            <text:p text:style-name="al">Op verzoek van de politieke groepering zijn de gemachtigde en plaatsvervangend gemachtigde als volgt gewijzigd: </text:p>
            <text:p text:style-name="al"/>
            <text:p text:style-name="al">
            <text:span text:style-name="nadrukvet">Gemachtigde</text:span>
          </text:p>
            <text:p text:style-name="al">S.W. Heutink MM</text:p>
            <text:p text:style-name="al"/>
            <text:p text:style-name="al">
            <text:span text:style-name="nadrukvet">Plaatsvervangend gemachtigde</text:span>
          </text:p>
            <text:p text:style-name="al">K.P. Wilms</text:p>
            <text:p text:style-name="al"/>
            <text:p text:style-name="al">Hiermee vervalt de registratie van de eerder opgenomen gemachtigde en plaatsvervangend gemachtigde voor deze groepering. </text:p>
            <text:p text:style-name="al"/>
            <text:p text:style-name="al">
            <text:span text:style-name="nadrukvet">Beroep</text:span>
          </text:p>
            <text:p text:style-name="al">Belanghebbenden kunnen uiterlijk op de zesde dag na de dagtekening van deze openbare kennisgeving, tegen deze besluiten beroep instellen bij de Afdeling bestuursrechtspraak van de Raad van State, postbus 20019, 2500 AE ’s-Gravenhage.</text:p>
            <text:p text:style-name="al"/>
            <text:p text:style-name="al">
            <text:span text:style-name="nadrukvet">Informatie</text:span>
          </text:p>
            <text:p text:style-name="al">Voor meer informatie over deze registraties kunt u contact opnemen met de heer J.P.G.M. van Gils, tel. (0344) 649 155.</text:p>
            <text:p text:style-name="al"/>
            <text:p text:style-name="al">Ir. R.W. Bleker, voorzitter centraal stembureau</text:p>
            <text:p text:style-name="al"/>
            <text:p text:style-name="al">Tiel, 29 januari 2015</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790</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90</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 politieke groeperingen voor waterschapsverkiez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90</meta:user-defined>
    <meta:user-defined meta:name="OVERHEIDop.WsbID/DC.identifier">wsb-2015-790</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58452 434508</meta:user-defined>
    <meta:user-defined meta:name="OVERHEIDop.versieInformatie"/>
  </office:meta>
</office:document-meta>
</file>