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verse werkzaamheden ten behoeve van fase 1a Regionaal Bedrijven Terrein (RBT) in de gemeen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bouwrijp maken (aanleg riolering en wegen) fase 1a Regionaal Bedrijven Terrein (RBT), aanleg alle verharding binnen fase 1a (RBT) (inclusief particulier terrein), (ver)graven en dempen watergangen in heel fase 1 (RBT), realiseren ontsluitingsweg RBT met bijkomende werken naar de rotonde in het Noord Oosten, aanleggen brug tussen fase 1a (RBT) en het bestaande bedrijventerrein ten noorden van fase 1a, vuiltrekplaatsen voor watergangen langs ontsluitingsweg en binnen RBT. percelen kadastraal bekend gemeente Werkendam, zaaknummer 201416424</text:p>
            <text:p text:style-name="common-al">Start bezwaartermijn: 20-12-2014.</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7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ten behoeve van fase 1a Regionaal Bedrijven Terrein (RBT) in de gemeente Werk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7</meta:user-defined>
    <meta:user-defined meta:name="OVERHEIDop.publicationIssue">79</meta:user-defined>
    <meta:user-defined meta:name="OVERHEIDop.WsbID/DC.identifier">wsb-2015-79</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Werkendam</meta:user-defined>
    <meta:user-defined meta:name="OVERHEIDop.straatnaam">Schans</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21949 424247</meta:user-defined>
    <meta:user-defined meta:name="OVERHEIDop.versieInformatie"/>
  </office:meta>
</office:document-meta>
</file>