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395 Verleende watervergunning plaatsen beschoeiing en IBA Noorddijk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plaatsen beschoeiing en IBA bij Noorddijk 18 A in Noordbeemster. Vergunning verzonden op 29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89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9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9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395 Verleende watervergunning plaatsen beschoeiing en IBA Noorddijk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899</meta:user-defined>
    <meta:user-defined meta:name="OVERHEIDop.WsbID/DC.identifier">wsb-2015-78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PJ 17</meta:user-defined>
    <meta:user-defined meta:name="OVERHEIDop.woonplaats">Noordbeemster</meta:user-defined>
    <meta:user-defined meta:name="OVERHEIDop.straatnaam">Noor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647 510831</meta:user-defined>
    <meta:user-defined meta:name="OVERHEIDop.versieInformatie"/>
  </office:meta>
</office:document-meta>
</file>