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groot onderhoud aan de N498b (Magdalenadijk/Groeneweg) tussen de kruising Oudelandsedijk en Rijksweg A59 in Oude- en Nieuwe 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voeren van groot onderhoud aan de N498b (Magdalenadijk/Groeneweg) tussen de kruising Oudelandsedijk en Rijksweg A59 in Oude- en Nieuwe Tonge, gemeente Goeree-Overflakkee, dossiernummer D0030021.</text:p>
            <text:p text:style-name="common-al"/>
            <text:p text:style-name="common-al">Start bezwaartermijn (6 weken): 6 oktober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8 oktober 2015 </text:p>
            <text:p text:style-name="common-al">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9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oot onderhoud aan de N498b (Magdalenadijk/Groeneweg) tussen de kruising Oudelandsedijk en Rijksweg A59 in Oude- en Nieuwe Ton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94</meta:user-defined>
    <meta:user-defined meta:name="OVERHEIDop.WsbID/DC.identifier">wsb-2015-78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5</meta:user-defined>
    <meta:user-defined meta:name="OVERHEIDop.woonplaats">Oude-Tonge</meta:user-defined>
    <meta:user-defined meta:name="OVERHEIDop.straatnaam">Oudelan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3034 412051</meta:user-defined>
    <meta:user-defined meta:name="OVERHEIDop.versieInformatie"/>
  </office:meta>
</office:document-meta>
</file>