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acéwijziging watervergunning D0029828 voor het leggen van een laagspanningskabel vanaf de traforuimte aan de Grotenoord naar de Veerweg 65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text:p>
            <text:p text:style-name="common-al"/>
            <text:p text:style-name="common-al">tracéwijziging watervergunning D0029828 voor het leggen van een laagspanningskabel vanaf de traforuimte aan de Grotenoord naar de Veerweg 65 te Hendrik-Ido-Ambacht, dossiernummer D0030521.</text:p>
            <text:p text:style-name="common-al"/>
            <text:p text:style-name="common-al">Start bezwaartermijn (6 weken): 6 oktober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8 oktober 2015 </text:p>
            <text:p text:style-name="common-al">Dijkgraaf en heemraden,</text:p>
            <text:p text:style-name="common-al">Namens deze:</text:p>
            <text:p text:style-name="common-al"/>
            <text:p text:style-name="common-al">ing. R. Bouwman, afdelingshoofd Vergunningverlening </text:p>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9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9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acéwijziging watervergunning D0029828 voor het leggen van een laagspanningskabel vanaf de traforuimte aan de Grotenoord naar de Veerweg 65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91</meta:user-defined>
    <meta:user-defined meta:name="OVERHEIDop.WsbID/DC.identifier">wsb-2015-78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41</meta:user-defined>
    <meta:user-defined meta:name="OVERHEIDop.woonplaats">Hendrik-Ido-Ambacht</meta:user-defined>
    <meta:user-defined meta:name="OVERHEIDop.straatnaam">Ve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422 429762</meta:user-defined>
    <meta:user-defined meta:name="OVERHEIDop.versieInformatie"/>
  </office:meta>
</office:document-meta>
</file>