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46 het vervangen van twee panden ter plaatse van Vriezekoop-Zuid nummers 13 en 15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15 een vergunning verleend voor het slopen van een twee geschakelde panden in de beschermingszone van de regionale kering, en het bouwen en hebben van een twee geschakelde panden in de beschermingszone van de regionale kering. Een en ander ter plaatse van Vriezekoop-Zuid nummers 13 en 15 te Leimuiden in de gemeente Kaag en Braassem.</text:p>
            <text:p text:style-name="common-al">De stukken liggen tot en met 11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A. Pacros van de afdeling Vergunningverlening &amp; Handhaving, telefoon 071-3063469.</text:p>
            <text:p text:style-name="common-al">Leiden, 28 januari 2015</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89</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46 het vervangen van twee panden ter plaatse van Vriezekoop-Zuid nummers 13 en 15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89</meta:user-defined>
    <meta:user-defined meta:name="OVERHEIDop.WsbID/DC.identifier">wsb-2015-78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747</meta:user-defined>
    <meta:user-defined meta:name="OVERHEID.EPSG28992/DC.spatial">107645 470468</meta:user-defined>
    <meta:user-defined meta:name="OVERHEIDop.versieInformatie"/>
  </office:meta>
</office:document-meta>
</file>