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<text:span text:style-name="nadrukvet">algemeen bestuur</text:span> van het Waterschap Peel en Maasvallei te Venlo en het <text:span text:style-name="nadrukvet">algemeen bestuur</text:span> van het waterschap Roer en Overmaas te Sittard vergaderen gezamenlijk op <text:span text:style-name="nadrukvet">woensdag 14 oktober</text:span><text:span text:style-name="nadrukvet"> 2015</text:span> in het kantoor van het Waterschapsbedrijf Limburg te 6043 CX Roermond, Maria Theresialaan 99. De vergadering is openbaar en begint om 19.00 uur. </text:p>
            <text:p text:style-name="common-al">De agenda en de bijbehorende stukken liggen in het waterschapshuis te 5921 AC Venlo, Drie Decembersingel 46 ter inzage en zijn beschikbaar via de internetpagina van het waterschap Peel en Maasvallei: www.wpm.nl </text:p>
            <text:p text:style-name="tussenkopcur">
            <text:span text:style-name="nadrukvet">Agenda:</text:span>
          </text:p>
            <text:list text:style-name="id1-3-2-1-1-4">
              <text:list-item text:style-override="id1-3-2-1-1-4-1">
                <text:number>1.</text:number>
                <text:p text:style-name="al">Opening en vaststelling agenda.</text:p>
              </text:list-item>
              <text:list-item text:style-override="id1-3-2-1-1-4-2">
                <text:number>2.</text:number>
                <text:p text:style-name="al">Verslag 2-AB-overleg van 15 juli 2015.</text:p>
              </text:list-item>
              <text:list-item text:style-override="id1-3-2-1-1-4-3">
                <text:number>3.</text:number>
                <text:p text:style-name="al">Beeldvormend overleg met betrekking tot de voor de beide algemeen besturen afzonderlijk geagendeerde voorstellen omtrent:</text:p>
              </text:list-item>
            </text:list>
            <text:p text:style-name="common-al">• Vaststelling Waterbeheerplan 2016-2021 'Water in beweging'.</text:p>
            <text:p text:style-name="common-al">• Frictiekosten in relatie tot fusie.</text:p>
            <text:p text:style-name="common-al">• Frictiekosten ICT/informatievoorziening.</text:p>
            <text:p text:style-name="common-al">• Vaststelling Regeling Bijzonder Georganiseerd Overleg.</text:p>
            <text:list text:style-name="id1-3-2-1-1-9">
              <text:list-item text:style-override="id1-3-2-1-1-9-1">
                <text:number>4.</text:number>
                <text:p text:style-name="al">Presentatie over financieringsstructuur en kostentoedeling.</text:p>
              </text:list-item>
              <text:list-item text:style-override="id1-3-2-1-1-9-2">
                <text:number>5.</text:number>
                <text:p text:style-name="al">Rondvraag en sluiting.</text:p>
              </text:list-item>
            </text:list>
            <text:p text:style-name="common-al">Venlo, 8 oktober 2015</text:p>
            <text:p text:style-name="common-al">G.H.M. Driessen</text:p>
            <text:p text:style-name="last-al">Voorzitter, w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Peel en Maasvallei.</text:p>
            </table:table-cell>
            <table:table-cell office:value-type="string" table:style-name="header.C">
              <text:p text:style-name="headerright"><text:span text:style-name="nr">
                      Nr. 788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8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8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889</meta:user-defined>
    <meta:user-defined meta:name="OVERHEIDop.WsbID/DC.identifier">wsb-2015-7889</meta:user-defined>
    <meta:user-defined meta:name="OVERHEID.Waterschap/DC.creator">Waterschap Peel en Maasvallei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921AC 46</meta:user-defined>
    <meta:user-defined meta:name="OVERHEIDop.woonplaats">Venlo</meta:user-defined>
    <meta:user-defined meta:name="OVERHEIDop.straatnaam">Drie Decembersingel</meta:user-defined>
    <meta:user-defined meta:name="OVERHEID.Waterschap/OVERHEID.authority">Waterschap Peel en Maasvallei</meta:user-defined>
    <meta:user-defined meta:name="OVERHEIDgvop.Informatietype/DC.type">Overige overheidsinformatie</meta:user-defined>
    <meta:user-defined meta:name="OVERHEID.Waterschap/DCTERMS.publisher">Waterschap Peel en Maasvallei</meta:user-defined>
    <meta:user-defined meta:name="xs:date/OVERHEIDop.startdatum">2015-10-08</meta:user-defined>
    <meta:user-defined meta:name="OVERHEID.EPSG28992/DC.spatial">207262 375836</meta:user-defined>
    <meta:user-defined meta:name="OVERHEIDop.versieInformatie"/>
  </office:meta>
</office:document-meta>
</file>