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lagedruk gasleiding en middenspanningskabels ter hoogte van de Albrandswaardsedijk te Poortugaal,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agedruk gasleiding en middenspanningskabels ter hoogte van de Albrandswaardsedijk te Poortugaal, gemeente Albrandswaard, dossiernummer D0030441.</text:p>
            <text:p text:style-name="common-al"/>
            <text:p text:style-name="common-al">Start bezwaartermijn (6 weken): 6 oktober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8 oktober 2015 </text:p>
            <text:p text:style-name="common-al">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8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lagedruk gasleiding en middenspanningskabels ter hoogte van de Albrandswaardsedijk te Poortugaal, gemeente Albran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83</meta:user-defined>
    <meta:user-defined meta:name="OVERHEIDop.WsbID/DC.identifier">wsb-2015-78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72TG 97</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795 429494</meta:user-defined>
    <meta:user-defined meta:name="OVERHEIDop.versieInformatie"/>
  </office:meta>
</office:document-meta>
</file>