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vernieuwen en uitbreiden van steigers ter hoogte van Nieuw-Loosdrechtsedijk 252, 1231 LH Loosdrecht - AGV - W-15.02324</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nieuwen en uitbreiden van steigers ter hoogte van Nieuw-Loosdrechtsedijk 252, 1231 LH Loosdrecht. Casecode: W-15.02324.</text:p>
            <text:p text:style-name="common-al">Inzien van de stukken</text:p>
            <text:p text:style-name="common-al">Vanaf 9 okto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L. de Coninck, van de afdeling Planadvies &amp; Vergunningen van Waternet, telefoon 020 608 5393.</text:p>
            <text:p text:style-name="last-al">Amsterdam,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88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vernieuwen en uitbreiden van steigers ter hoogte van Nieuw-Loosdrechtsedijk 252, 1231 LH Loosdrecht - AGV - W-15.023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82</meta:user-defined>
    <meta:user-defined meta:name="OVERHEIDop.WsbID/DC.identifier">wsb-2015-7882</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231LH 252</meta:user-defined>
    <meta:user-defined meta:name="OVERHEIDop.woonplaats">Loosdrecht</meta:user-defined>
    <meta:user-defined meta:name="OVERHEIDop.straatnaam">Nieuw-Loosdrechtsedijk</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6326</meta:user-defined>
    <meta:user-defined meta:name="OVERHEIDop.externeBijlage">exb-2015-26327</meta:user-defined>
    <meta:user-defined meta:name="OVERHEID.EPSG28992/DC.spatial">134088 466523</meta:user-defined>
    <meta:user-defined meta:name="OVERHEIDop.versieInformatie"/>
  </office:meta>
</office:document-meta>
</file>