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oor het aanbrengen en wijzigen van dammen met duikers Beusichemseweg 138 't Goy (code 968257)</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voor het aanbrengen en wijzigen van dammen met duikers, op de locatie Beusichemseweg 138 in 't Goy, in de gemeente Houten. Dit besluit is verzonden op 7 oktober 2015.</text:p>
            <text:p text:style-name="common-al">
            <text:span text:style-name="nadrukvet">Stukken inzien
</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8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oor het aanbrengen en wijzigen van dammen met duikers Beusichemseweg 138 't Goy (code 96825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81</meta:user-defined>
    <meta:user-defined meta:name="OVERHEIDop.WsbID/DC.identifier">wsb-2015-788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7ML 138</meta:user-defined>
    <meta:user-defined meta:name="OVERHEIDop.woonplaats">'t Goy</meta:user-defined>
    <meta:user-defined meta:name="OVERHEIDop.straatnaam">Beusichem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44351 445176</meta:user-defined>
    <meta:user-defined meta:name="OVERHEIDop.versieInformatie"/>
  </office:meta>
</office:document-meta>
</file>