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vangen van de beschoeiing ter hoogte van Kerkstraat 114, 1391 HE Abcoude - AGV - W-15.0227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vangen van de beschoeiing ter hoogte van Kerkstraat 114, 1391 HE Abcoude. Casecode: W-15.02275.</text:p>
            <text:p text:style-name="common-al">Inzien van de stukken</text:p>
            <text:p text:style-name="common-al">Vanaf 9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Planadvies &amp; Vergunningen van Waternet, telefoon 020 608 5367.</text:p>
            <text:p text:style-name="last-al">Amsterdam,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88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8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vangen van de beschoeiing ter hoogte van Kerkstraat 114, 1391 HE Abcoude - AGV - W-15.0227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80</meta:user-defined>
    <meta:user-defined meta:name="OVERHEIDop.WsbID/DC.identifier">wsb-2015-788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91HE 114</meta:user-defined>
    <meta:user-defined meta:name="OVERHEIDop.woonplaats">Abcoude</meta:user-defined>
    <meta:user-defined meta:name="OVERHEIDop.straatnaam">Kerk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6323</meta:user-defined>
    <meta:user-defined meta:name="OVERHEIDop.externeBijlage">exb-2015-26324</meta:user-defined>
    <meta:user-defined meta:name="OVERHEID.EPSG28992/DC.spatial">127182 476223</meta:user-defined>
    <meta:user-defined meta:name="OVERHEIDop.versieInformatie"/>
  </office:meta>
</office:document-meta>
</file>