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818 het verbreden van een brug nabij de Bordeauxstraat en het Lyonpa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januari 2015 een vergunning verleend aan gemeente Zoetermeer voor het verbreden en hebben van een brug in de kern- en beschermingszones van de regionale kering en de primaire watergang. Een en ander nabij de Bordeauxstraat en het Lyonpad te Zoetermeer.</text:p>
            <text:p text:style-name="common-al">De stukken liggen tot en met 12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 Noort van de afdeling Vergunningverlening &amp; Handhaving, telefoon 071-3063473.</text:p>
            <text:p text:style-name="common-al">Leiden, 29 januar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88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8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8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818 het verbreden van een brug nabij de Bordeauxstraat en het Lyonpad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788</meta:user-defined>
    <meta:user-defined meta:name="OVERHEIDop.WsbID/DC.identifier">wsb-2015-78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oetermeer</meta:user-defined>
    <meta:user-defined meta:name="OVERHEIDop.straatnaam">Bordeaux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744</meta:user-defined>
    <meta:user-defined meta:name="OVERHEID.EPSG28992/DC.spatial">94002 452757</meta:user-defined>
    <meta:user-defined meta:name="OVERHEIDop.versieInformatie"/>
  </office:meta>
</office:document-meta>
</file>