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vervangen van een GOBI-mat in een watergang boven een gasleiding op de locatie bij Kortrijk 13 in Breukelen (code 973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7 oktober 2015 heeft het waterschap krachtens de Keur van het Hoogheemraadschap De Stichtse Rijnlanden 2009 vergunning verleend voor het vervangen van een GOBI-mat in een watergang boven een gasleiding op de locatie bij Kortrijk 13 in Breukelen, in de gemeente Stichtse Vecht. Dit besluit is verzonden op 7 okto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8 oktober 2015 tot en met 19 november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87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7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vervangen van een GOBI-mat in een watergang boven een gasleiding op de locatie bij Kortrijk 13 in Breukelen (code 9731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877</meta:user-defined>
    <meta:user-defined meta:name="OVERHEIDop.WsbID/DC.identifier">wsb-2015-7877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21LZ</meta:user-defined>
    <meta:user-defined meta:name="OVERHEIDop.woonplaats">Breukelen</meta:user-defined>
    <meta:user-defined meta:name="OVERHEIDop.straatnaam">Kortr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0-08</meta:user-defined>
    <meta:user-defined meta:name="xs:date/OVERHEIDop.einddatum">2015-11-19</meta:user-defined>
    <meta:user-defined meta:name="OVERHEID.EPSG28992/DC.spatial">127681 463012</meta:user-defined>
    <meta:user-defined meta:name="OVERHEIDop.versieInformatie"/>
  </office:meta>
</office:document-meta>
</file>