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aanleggen van een glasvezelkabel t.b.v. telecommunicatie Oude Hekendorperweg 1 Oudewater (code 964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oktober 2015 heeft het waterschap krachtens de Keur van het Hoogheemraadschap De Stichtse Rijnlanden 2009 vergunning verleend voor het aanleggen van een glasvezelkabel t.b.v. telecommunicatie, op de locatie Oude Hekendorperweg 1 in de gemeente Oudewater. Dit besluit is verzonden op 7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8 oktober 2015 tot en met 19 nov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87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7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7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aanleggen van een glasvezelkabel t.b.v. telecommunicatie Oude Hekendorperweg 1 Oudewater (code 96480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874</meta:user-defined>
    <meta:user-defined meta:name="OVERHEIDop.WsbID/DC.identifier">wsb-2015-7874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21GE 1</meta:user-defined>
    <meta:user-defined meta:name="OVERHEIDop.woonplaats">Oudewater</meta:user-defined>
    <meta:user-defined meta:name="OVERHEIDop.straatnaam">Oude Hekendorper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19094 448516</meta:user-defined>
    <meta:user-defined meta:name="OVERHEIDop.versieInformatie"/>
  </office:meta>
</office:document-meta>
</file>