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762 voor het bouwen van een gefundeerde woning ter hoogte van Woudsedijk-Noord 3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januari 2015 een vergunning verleend voor het bouwen en hebben van een gefundeerde woning in de kern- en beschermingszone van de regionale waterkering van de Wassenaarschepolder ter hoogte van Woudsedijk-Noord naast nummer 3 in de gemeente Rijnsaterwoude (Kaag en Braassem).</text:p>
            <text:p text:style-name="common-al">De stukken liggen tot en met 11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M. van Duijn van de afdeling Vergunningverlening &amp; Handhaving, telefoon 071-3063490.</text:p>
            <text:p text:style-name="common-al">Leiden, 28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87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62 voor het bouwen van een gefundeerde woning ter hoogte van Woudsedijk-Noord 3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787</meta:user-defined>
    <meta:user-defined meta:name="OVERHEIDop.WsbID/DC.identifier">wsb-2015-78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5BT 3</meta:user-defined>
    <meta:user-defined meta:name="OVERHEIDop.woonplaats">Rijnsaterwoude</meta:user-defined>
    <meta:user-defined meta:name="OVERHEIDop.straatnaam">Woudsedijk-Noor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743</meta:user-defined>
    <meta:user-defined meta:name="OVERHEID.EPSG28992/DC.spatial">107177 467362</meta:user-defined>
    <meta:user-defined meta:name="OVERHEIDop.versieInformatie"/>
  </office:meta>
</office:document-meta>
</file>