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twee waterleidingen middels een boogzinker op de locatie Nedereindseweg 26 en 28 Nieuwegein (code 973697)</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het leggen van een twee waterleidingen middels een boogzinker op de locatie Nedereindseweg 26 en 28 in de gemeente Nieuwegein. Dit besluit is verzonden op 7 oktober 2015.</text:p>
            <text:p text:style-name="common-al">
            <text:span text:style-name="nadrukvet">Stukken inzien</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6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twee waterleidingen middels een boogzinker op de locatie Nedereindseweg 26 en 28 Nieuwegein (code 97369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67</meta:user-defined>
    <meta:user-defined meta:name="OVERHEIDop.WsbID/DC.identifier">wsb-2015-786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AE 26</meta:user-defined>
    <meta:user-defined meta:name="OVERHEIDop.woonplaats">Nieuwegein</meta:user-defined>
    <meta:user-defined meta:name="OVERHEIDop.straatnaam">Nederein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34709 450002</meta:user-defined>
    <meta:user-defined meta:name="OVERHEIDop.versieInformatie"/>
  </office:meta>
</office:document-meta>
</file>